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 Républicain Lorrain<text:s/>– Edition du 14 janvier 2018</text:p>
      <text:p text:style-name="Normal"/>
      <text:p text:style-name="Normal"><draw:frame draw:style-name="a0" draw:name="Image 1" text:anchor-type="as-char" svg:x="0in" svg:y="0in" svg:width="7.55789in" svg:height="8.2911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GUIRLINGER</meta:initial-creator>
    <dc:creator>Michel GUIRLINGER</dc:creator>
    <meta:creation-date>2018-02-09T01:12:00Z</meta:creation-date>
    <dc:date>2018-02-09T01:1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8" meta:character-count="54" meta:row-count="1" meta:non-whitespace-character-count="47"/>
  </office:meta>
</office:document-meta>
</file>